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fo:font-size="13pt" fo:font-weight="bold" officeooo:rsid="0008e6d4" officeooo:paragraph-rsid="000a8bb8" style:font-size-asian="13pt" style:font-weight-asian="bold" style:font-size-complex="13pt"/>
    </style:style>
    <style:style style:name="P4" style:family="paragraph" style:parent-style-name="EXPEDIENTE">
      <style:text-properties style:font-name="Verdana1" officeooo:paragraph-rsid="000c4a33"/>
    </style:style>
    <style:style style:name="P5" style:family="paragraph" style:parent-style-name="EXPEDIENTE">
      <style:text-properties style:font-name="Verdana1" officeooo:paragraph-rsid="000c4a33" style:font-name-complex="Arial" style:font-size-complex="11pt"/>
    </style:style>
    <style:style style:name="P6" style:family="paragraph" style:parent-style-name="EXPEDIENTE">
      <style:text-properties officeooo:paragraph-rsid="000a8bb8"/>
    </style:style>
    <style:style style:name="P7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8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c4a33" style:font-size-asian="13pt" style:font-weight-asian="bold" style:font-name-complex="Arial" style:font-size-complex="13pt" style:font-weight-complex="bold"/>
    </style:style>
    <style:style style:name="P9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style:font-size-asian="11pt" style:font-size-complex="11pt"/>
    </style:style>
    <style:style style:name="P10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1" style:family="paragraph" style:parent-style-name="EXPEDIENTE">
      <style:text-properties style:font-name="Verdana1" fo:font-size="13pt" fo:font-weight="bold" officeooo:rsid="000f5a36" officeooo:paragraph-rsid="0011af7a" style:font-size-asian="13pt" style:font-weight-asian="bold" style:font-size-complex="13pt"/>
    </style:style>
    <style:style style:name="P12" style:family="paragraph" style:parent-style-name="EXPEDIENTE">
      <style:text-properties style:font-name="Verdana1" fo:font-size="13pt" fo:font-weight="bold" officeooo:rsid="0008e6d4" officeooo:paragraph-rsid="0011af7a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c4a33" style:font-name-complex="Verdana1"/>
    </style:style>
    <style:style style:name="T3" style:family="text">
      <style:text-properties officeooo:rsid="000defbf" style:font-name-complex="Verdana1"/>
    </style:style>
    <style:style style:name="T4" style:family="text">
      <style:text-properties style:font-name-complex="Arial" style:font-size-complex="11pt"/>
    </style:style>
    <style:style style:name="T5" style:family="text">
      <style:text-properties officeooo:rsid="000c4a33" style:font-name-complex="Arial" style:font-size-complex="11pt"/>
    </style:style>
    <style:style style:name="T6" style:family="text">
      <style:text-properties officeooo:rsid="000c4a33"/>
    </style:style>
    <style:style style:name="T7" style:family="text">
      <style:text-properties fo:font-weight="bold" officeooo:rsid="000c4a33" style:font-weight-asian="bold" style:font-weight-complex="bold"/>
    </style:style>
    <style:style style:name="T8" style:family="text">
      <style:text-properties fo:font-weight="bold" officeooo:rsid="000f649a" style:font-weight-asian="bold" style:font-weight-complex="bold"/>
    </style:style>
    <style:style style:name="T9" style:family="text">
      <style:text-properties fo:font-weight="bold" style:font-weight-asian="bold" style:font-name-complex="Verdana1" style:font-weight-complex="bold"/>
    </style:style>
    <style:style style:name="T10" style:family="text">
      <style:text-properties fo:font-weight="bold" officeooo:rsid="000c4a33" style:font-weight-asian="bold" style:font-name-complex="Verdana1" style:font-weight-complex="bold"/>
    </style:style>
    <style:style style:name="T11" style:family="text">
      <style:text-properties officeooo:rsid="000f5a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ñores Diputadas y Diputados de Santa Fe:</text:p>
      <text:p text:style-name="P6"/>
      <text:p text:style-name="P4"><text:span text:style-name="T1">La Comisión de Obras y Servicios Públicos ha considerado el Proyecto de Comunicación, Expediente </text:span><text:span text:style-name="T9">Nº </text:span><text:span text:style-name="T10">28739 -FP-</text:span><text:span text:style-name="T1">, del diputado </text:span><text:span text:style-name="T3">Juan </text:span><text:span text:style-name="T2">MILLET</text:span><text:span text:style-name="T1">, por el cual se solicita a través de los organismo pertinentes, disponga incorporar en las próximas obras de protección contra inundaciones a realizar en la Provincia, al conjunto de tareas necesarias para la construcción de un canal aliviador que evito los desbordes del Río Carcarañá en su tramo inferior; </text:span><text:span text:style-name="T4">y, por las <text:s/>razones expuestas en los fundamentos y las que podrá dar el miembro informante, aconseja la aprobación del </text:span><text:span text:style-name="T5">siguiente texto</text:span><text:span text:style-name="T4">.</text:span></text:p>
      <text:p text:style-name="P5"/>
      <text:p text:style-name="P8"><text:s/>PROYECTO DE COMUNICACION </text:p>
      <text:p text:style-name="P7"/>
      <text:p text:style-name="P7">La Cámara de Diputados de la Provincia de Santa Fe, vería con agrado que el Poder Ejecutivo, a través de <text:span text:style-name="T8">los</text:span> <text:span text:style-name="T7">organismo</text:span><text:span text:style-name="T8">s</text:span><text:span text:style-name="T7"> que corresponda</text:span><text:span text:style-name="T8">n</text:span>, incorpore entre las próximas obras de protección contra inundaciones a realizar en el territorio de la provincia, al conjunto de tareas necesarias para la construcción de un Canal Aliviador que evite los desbordes del Río Carcarañá en su tramo inferior, a fin de evitar las pérdidas que recurrentemente ocasiona en inmediaciones de la Ruta Nacional N<text:span text:style-name="T6">º </text:span>11 y de las localidades de Villa la Ribera, Timbúes y Oliveros. </text:p>
      <text:p text:style-name="P7"/>
      <text:p text:style-name="P9">Dichas tareas deben conducir al diseño del Canal y de las obras de arte y de protección que correspondan realizar a lo largo de su traza, determinación de las expropiaciones y servidumbres necesarias para su construcción, y demás elementos que permitan concretar su inclusión en el próximo presupuesto provincial y el posterior llamado a licitación para su concreción. </text:p>
      <text:p text:style-name="P5"/>
      <text:p text:style-name="P12"><text:span text:style-name="T1">SALA DE COMISIÓN</text:span>, <text:span text:style-name="T11">14 DE MAYO DEL 2014.-</text:span></text:p>
      <text:p text:style-name="P11">FIRMANTES: LACAVA, PANELLA, MASCIOLI, VEGA, REUTEMANN Y DADOMO.-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8</meta:editing-cycles>
    <meta:print-date>2013-09-24T10:31:06</meta:print-date>
    <dc:date>2014-05-15T09:28:03</dc:date>
    <meta:document-statistic meta:table-count="0" meta:image-count="1" meta:object-count="0" meta:page-count="1" meta:paragraph-count="8" meta:word-count="276" meta:character-count="1738" meta:non-whitespace-character-count="1462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